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 fo:margin-left="0.00pt" fo:text-indent="35.45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35.45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>Горячая линия по качеству и безопасности детских товаров, выбору новогодних подарков.</text:span></text:p>
      <text:p text:style-name="P2"><text:span text:style-name="T2"/></text:p>
      <text:p text:style-name="P2"><text:span text:style-name="T3">Совсем скоро наступит долгожданный для всех праздник Новый год! Но даже в ожидании такого чудесного праздника не стоит забывать о качестве и безопасности детских товаров.</text:span></text:p>
      <text:p text:style-name="P2"><text:span text:style-name="T3">При покупке одежды для детей необходимо учитывать не только ее удобство и красоту, но также и<text:s text:c="2"/>безопасность, соответствие особенностям физиологического и психологического развития ребенка в каждом возрасте. Одежда для детей выполняется из различных материалов: тканей, трикотажа, искусственного или натурального меха, искусственных и натуральных замши и кожи. Основными требованиями к данным материалам являются минимальная масса, приятное ощущение на ощупь, отсутствие вредных воздействий на организм.</text:span></text:p>
      <text:p text:style-name="P2"><text:span text:style-name="T3">Одежда должна обладать достаточной, воздухопроницаемостью, устойчивостью окраски к стирке, поту и сухому трению – этим требованиям лучше всего отвечают трикотаж и хлопчатобумажные ткани.</text:span></text:p>
      <text:p text:style-name="P2"><text:span text:style-name="T3">Материалы используемые для верхней одежды, защищающей ребенка от атмосферных осадков, должны отличаться своей водоотталкивающей способностью, быть плотными, легкими, например плащевые ткани.</text:span></text:p>
      <text:p text:style-name="P2"><text:span text:style-name="T3">Определенные требования предъявляются</text:span><text:span text:style-name="T4"> <text:s/></text:span><text:span text:style-name="T5">к форме и</text:span><text:span text:style-name="T6"> <text:s/></text:span><text:span text:style-name="T7">покрою детской одежды. Прежде всего, ничто в конструк</text:span><text:span text:style-name="T8">­</text:span><text:span text:style-name="T9">ции не должно мешать ребенку, раздражать его, затруднять свободу движений, дыхания, кровообращения. Не рекомен</text:span><text:span text:style-name="T10">­</text:span><text:span text:style-name="T11">дуются разного рода тугие пояса и резинки, стягивающие тело, высокие тугие воротники, подпирающие шею и ме</text:span><text:span text:style-name="T12">­</text:span><text:span text:style-name="T13">шающие нормальному кровообращению. Одежда должна быть легкой и держаться главным образом на плечах. Важным условием комфортности и безопасности детской одежды является ее многослойность, особенно в зимней одежде, так как она способствует более медленной и равномерной потере тепла с поверхности тела.</text:span></text:p>
      <text:p text:style-name="P2"><text:span text:style-name="T13">К детской одежде предъявляются и эстетические требования, в которые входят красота рисунка и материалов, новизну и изящество композиционного решения, соответствующего возрасту и телосложению ребенка. Для детской одежды подходят материалы ярких, насыщенных или нежных цветовых тонов. Наиболее распространенными в ассортименте детской одежды являются материалы, в которых рисунок и поле находятся в контрастных цветовых со</text:span><text:span text:style-name="T14">­</text:span><text:span text:style-name="T15">четаниях. Однако не следует забывать, что слишком яркие, насыщен</text:span><text:span text:style-name="T16">­</text:span><text:span text:style-name="T17">ные тона, такие как оранжевый и ярко-красный, отрицатель</text:span><text:span text:style-name="T18">­</text:span><text:span text:style-name="T19">но, воздействуют на психику ребенка, поэто</text:span><text:span text:style-name="T20">­</text:span><text:span text:style-name="T21">му их нужно применять в небольших количествах.</text:span></text:p>
      <text:p text:style-name="P3"><text:span text:style-name="T21">Детская обувь прежде всего должна обладать устойчивостью окраски применяемых материалов к сухому и мокрому трению и воздействию пота, а также концентрацией выделяющихся</text:span><text:span text:style-name="T22"> </text:span><text:a xlink:href="https://docviewer.yandex.ru/view/1130000000084290/?*=2HAicHguX687RM2oraHJJ1t0i5R7InVybCI6InlhLW1haWw6Ly8xNjQwOTk5MTE0MjIzODQyNT"><text:span text:style-name="T24">вредных веществ</text:span></text:a><text:span text:style-name="T25"> </text:span><text:span text:style-name="T26">и комплексом физико-механических свойств: масса, гибкость, прочность крепления деталей низа, деформация подноска и задника обуви и разрывная нагрузка узлов крепления ручек кожгалантерейных изделий.</text:span></text:p>
      <text:p text:style-name="P3"><text:span text:style-name="T26">Обратите внимание на подкладку, в детской обуви не допускается подкладка из следующих материалов:</text:span></text:p>
      <text:p text:style-name="P4"><text:span text:style-name="T27">-<text:s/></text:span><text:span text:style-name="T28">из искусственных и (или) синтетических материалов в закрытой обуви всех половозрастных групп;</text:span></text:p>
      <text:p text:style-name="P4"><text:span text:style-name="T29">-<text:s/></text:span><text:span text:style-name="T30">из искусственных и (или) синтетических материалов в открытой обуви для детей ясельного возраста и мало детской обуви;</text:span></text:p>
      <text:p text:style-name="P4"><text:span text:style-name="T31">-<text:s/></text:span><text:span text:style-name="T32">из текстильных материалов с вложением химических волокон более 20% для детей ясельного возраста и мало детской обуви;</text:span></text:p>
      <text:p text:style-name="P4"><text:span text:style-name="T33">-<text:s/></text:span><text:span text:style-name="T34">из искусственного меха и байки в зимней обуви для детей ясельного возраста.</text:span></text:p>
      <text:p text:style-name="P5"><text:span text:style-name="T34">Вкладная стелька не должна производиться:</text:span></text:p>
      <text:p text:style-name="P6"><text:span text:style-name="T35">-<text:s/></text:span><text:span text:style-name="T36">из искусственных и (или) синтетических материалов в обуви для детей ясельного возраста и мало детской обуви;</text:span></text:p>
      <text:p text:style-name="P6"><text:span text:style-name="T37">-<text:s/></text:span><text:span text:style-name="T38">из текстильных материалов с вложением химических волокон более 20% для детей ясельного возраста и мало детской обуви.</text:span></text:p>
      <text:p text:style-name="P7"><text:span text:style-name="T38">В детской обуви не допускается:</text:span></text:p>
      <text:p text:style-name="P8"><text:span text:style-name="T39">-<text:s/></text:span><text:span text:style-name="T40">открытая пяточная часть для детей в возрасте до 3 лет;</text:span></text:p>
      <text:p text:style-name="P8"><text:span text:style-name="T41">-<text:s/></text:span><text:span text:style-name="T42">нефиксированная пяточная часть для детей в возрасте от 3 до 7 лет, кроме обуви, предназначенной для кратковременной носки.</text:span></text:p>
      <text:p text:style-name="P9"><text:span text:style-name="T42">Карнавальные костюмы тоже являются одеждой и должны выполнять все присущие ей функции. Новогодний наряд должен быть легким, мягким, исключающим сдавливание поверхности тела, не вызывающим перегрева и переохлаждения и не оказывающим вредного воздействия на ребёнка. Детали костюма, фурнитура, швы, всевозможные резинки, застежки, цепочки, тесемки и другие украшения должны быть хорошо закреплены, не должны давить или натирать кожу и мешать движениям.</text:span></text:p>
      <text:p text:style-name="P10"><text:span text:style-name="T42">К покупке детских подарков также необходимо отнестись внимательно. Приобретать детские подарки необходимо в местах организованной торговли. Лучше пользоваться услугами магазинов, где развит менеджмент качества (сетевые и специализированные магазины), так как зачастую там продаются подарки, собранные непосредственно на фабрике. Это означает, что в упаковку попадают конфеты и шоколад одной партии – срок выработки и хранения у них почти одинаковый.</text:span></text:p>
      <text:p text:style-name="P11"><text:span text:style-name="T42">Обратите внимание, что новогодние подарки не должны содержать скоропортящиеся продукты, такие как кремовые кондитерские изделия.</text:span></text:p>
      <text:p text:style-name="P11"><text:span text:style-name="T42">Приобретайте наборы, в составе кондитерских изделий которых содержится минимум пищевых добавок, ароматизаторов и красителей. В составе сладостей должны отсутствовать: усилители вкуса и аромата, консерванты (Е200, Е202, Е210, Е249), синтетические красители, ароматизаторы, идентичные натуральным, гидрогенизированные масла и жиры, натуральный кофе. Допустимы натуральные красители и ароматизаторы.</text:span></text:p>
      <text:p text:style-name="P11"><text:span text:style-name="T42">Каждый подарок должен иметь четкую, легко читаемую маркировку (этикетку), которая содержит информацию о продукте на русском языке. В маркировке кондитерских изделий обязательно должна содержаться следующая информация: наименование продукта; наименование и местонахождение изготовителя и организации в Российской Федерации, уполномоченной изготовителем на принятие претензий от потребителей на ее территории (при наличии); масса нетто; товарный знак изготовителя (при наличии); состав продукта; пищевая ценность; условия хранения; срок годности или срок хранения (для карамели и драже); обозначение документа, в соответствии с которым изготовлен и может быть идентифицирован продукт; информация о подтверждении соответствия.</text:span><text:span text:style-name="T43"> </text:span></text:p>
      <text:p text:style-name="P11"><text:span text:style-name="T44">Для кондитерских наборов, состоящих из различных видов и наименований изделий, применяются вышеперечисленные требования, а также общий состав ингредиентов всех изделий, входящих в данный набор. К такому подарку должен прилагаться список (вкладыш), в котором указано наименование подарка, наименование и количество конфет (поштучно), фабрика-изготовитель;</text:span></text:p>
      <text:p text:style-name="P11"><text:span text:style-name="T44">Необходимо обратить внимание на прочность упаковки. Содержимое, а именно конфеты и другие сладости, должны быть хорошо защищены от внешнего воздействия, упаковка должна быть плотно закрытой, не мятой и не деформированной.</text:span></text:p>
      <text:p text:style-name="P11"><text:span text:style-name="T44">Если новогодний подарок в мягкой игрушке, то стоит помнить, что эта игрушка не должна содержать в наполнителе твердых или острых инородных предметов. Швы мягконабивной игрушки должны быть прочными. На эту игрушку должна быть отдельная маркировка, текст на которой выполняется в достоверной, проверяемой, четкой, легко читаемой форме на русском языке. В маркировке указываются: наименование игрушки; наименование страны, где изготовлена игрушка; наименование и местонахождение изготовителя (уполномоченного изготовителем лица), импортера, информацию для связи с ними; товарный знак изготовителя (при наличии); минимальный возраст ребенка, для которого предназначена игрушка или пиктограмма, обозначающая возраст ребенка; основной конструкционный материал (для детей до 3 лет) (при необходимости), способы ухода за игрушкой (при необходимости); дата изготовления (месяц, год); срок службы или срок годности (при их установлении); условия хранения (при необходимости).</text:span></text:p>
      <text:p text:style-name="P11"><text:span text:style-name="T44">Игрушка может находиться и в самом подарке. Требования к ней такие же, как и к мягкой игрушке-упаковке. Также, эта игрушка должна иметь упаковку, предназначенную для контакта с пищевыми продуктами.</text:span></text:p>
      <text:p text:style-name="P11"><text:span text:style-name="T44">Документами, подтверждающими качество и безопасность детских товаров, являются сертификат соответствия и декларация о соответствии. Перед покупкой изучите информацию, которую прилагает к ней изготовитель или импортер. Вся необходимая информация о товаре должна содержаться на маркировочном ярлыке в доступном и читаемом виде на русском языке. Продукция, которая не маркирована единым знаком обращения продукции на рынке государств – членов Таможенного союза, не допускается к выпуску в обращение на рынке.</text:span></text:p>
      <text:p text:style-name="P12"><text:span text:style-name="T44">В соответствии со статьей 10, Закона Российской Федерации<text:s/></text:span><text:span text:style-name="T45">«</text:span><text:span text:style-name="T46">О защите прав потребителей</text:span><text:span text:style-name="T47">»<text:s/></text:span><text:span text:style-name="T48">от 07.02.1992</text:span><text:span text:style-name="T49"> </text:span><text:a xlink:href="http://www.consultant.ru/document/cons_doc_LAW_305/"><text:span text:style-name="T51">№ 2300-1</text:span></text:a><text:span text:style-name="T52">  </text:span><text:span text:style-name="T53">информация о данных товарах в обязательном порядке должна содержать:</text:span></text:p>
      <text:p text:style-name="P13"><text:span text:style-name="T54">-<text:s/></text:span><text:span text:style-name="T55">Сведения об основных потребительских свойствах</text:span></text:p>
      <text:p text:style-name="P13"><text:span text:style-name="T56">-<text:s/></text:span><text:span text:style-name="T57">Цену в рублях</text:span></text:p>
      <text:p text:style-name="P13"><text:span text:style-name="T58">-<text:s/></text:span><text:span text:style-name="T59">Гарантийный срок, если он установлен</text:span></text:p>
      <text:p text:style-name="P13"><text:span text:style-name="T60">-<text:s/></text:span><text:span text:style-name="T61">Правила и условия эффективного и безопасного использования товаров;</text:span></text:p>
      <text:p text:style-name="P13"><text:span text:style-name="T62">-<text:s/></text:span><text:span text:style-name="T63">Срок службы или срок годности</text:span></text:p>
      <text:p text:style-name="P13"><text:span text:style-name="T64">-<text:s/></text:span><text:span text:style-name="T65">Сведения о действиях потребителя по истечении указанных сроков и возможных последствиях при невыполнении таких действий (если товары по истечении указанных сроков представляют опасность для жизни, здоровья и имущества потребителя или становятся непригодными для использования по назначению)</text:span></text:p>
      <text:p text:style-name="P13"><text:span text:style-name="T66">-</text:span><text:span text:style-name="T67">Адрес (место нахождения), фирменное наименование (наименование) изготовителя (исполнителя, продавца), уполномоченной организации или уполномоченного индивидуального предпринимателя, импортера</text:span></text:p>
      <text:p text:style-name="P13"><text:span text:style-name="T68">-<text:s/></text:span><text:span text:style-name="T69">Сведения об обязательном подтверждении соответствия товаров.</text:span></text:p>
      <text:p text:style-name="P14"><text:span text:style-name="T69">Новогодние подарки и товары подлежат возврату или обмену в случае, если оказались некачественными. Потребитель имеет право вернуть уплаченные деньги, заменить на качественный товар этой же марки, либо обменять на товар другой марки с соответствующим перерасчетом стоимости (ст. 18 Закона РФ от 07.02.1992 г. №2300-1<text:s/></text:span><text:span text:style-name="T70">«</text:span><text:span text:style-name="T71">О защите прав потребителей</text:span><text:span text:style-name="T72">»).</text:span></text:p>
      <text:p text:style-name="P14"><text:span text:style-name="T73"/></text:p>
      <text:p text:style-name="P15"><text:span text:style-name="T74">Хороших и качественных вам покупок!!!</text:span></text:p>
      <text:p text:style-name="P16"><text:span text:style-name="T75"/></text:p>
      <text:p text:style-name="P16"><text:span text:style-name="T75"/></text:p>
      <text:p text:style-name="P16"><text:span text:style-name="T75"/></text:p>
      <text:p text:style-name="P16"><text:span text:style-name="T75"/></text:p>
      <text:p text:style-name="P16"><text:span text:style-name="T75"/></text:p>
      <text:p text:style-name="P16"><text:span text:style-name="T75"/></text:p>
      <text:p text:style-name="P16"><text:span text:style-name="T75"/></text:p>
      <text:p text:style-name="P16"><text:span text:style-name="T75"/></text:p>
      <text:p text:style-name="P16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